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roma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18pt"/>
    </style:style>
    <style:style style:name="T4" style:parent-style-name="預設段落字型" style:family="text">
      <style:text-properties style:font-name-asian="標楷體" fo:font-size="20pt" style:font-size-asian="20pt" style:font-size-complex="18pt"/>
    </style:style>
    <style:style style:name="T5" style:parent-style-name="預設段落字型" style:family="text">
      <style:text-properties style:font-name-asian="標楷體" fo:font-size="20pt" style:font-size-asian="20pt" style:font-size-complex="18pt"/>
    </style:style>
    <style:style style:name="T6" style:parent-style-name="預設段落字型" style:family="text">
      <style:text-properties style:font-name-asian="標楷體" fo:font-size="20pt" style:font-size-asian="20pt" style:font-size-complex="18pt"/>
    </style:style>
    <style:style style:name="T7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18pt"/>
    </style:style>
    <style:style style:name="P14" style:parent-style-name="Textbody" style:family="paragraph">
      <style:paragraph-properties style:snap-to-layout-grid="false"/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2395in" style:use-optimal-column-width="false"/>
    </style:style>
    <style:style style:name="TableColumn20" style:family="table-column">
      <style:table-column-properties style:column-width="2.0868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5673in" style:use-optimal-column-width="false"/>
    </style:style>
    <style:style style:name="TableColumn23" style:family="table-column">
      <style:table-column-properties style:column-width="1.259in" style:use-optimal-column-width="false"/>
    </style:style>
    <style:style style:name="Table15" style:family="table">
      <style:table-properties style:width="9.8701in" fo:margin-left="0in" table:align="center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15in" fo:padding-bottom="0in" fo:padding-right="0.075in"/>
    </style:style>
    <style:style style:name="P26" style:parent-style-name="Textbody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15in" fo:padding-bottom="0in" fo:padding-right="0.075in"/>
    </style:style>
    <style:style style:name="P29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15in" fo:padding-bottom="0in" fo:padding-right="0.075in"/>
    </style:style>
    <style:style style:name="P32" style:parent-style-name="Textbody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15in" fo:padding-bottom="0in" fo:padding-right="0.075in"/>
    </style:style>
    <style:style style:name="P37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15in" fo:padding-bottom="0in" fo:padding-right="0.075in"/>
    </style:style>
    <style:style style:name="P39" style:parent-style-name="Textbody" style:family="paragraph">
      <style:paragraph-properties style:snap-to-layout-grid="false" fo:text-align="center" fo:line-height="0.2222in"/>
    </style:style>
    <style:style style:name="T40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15in" fo:padding-bottom="0in" fo:padding-right="0.075in"/>
    </style:style>
    <style:style style:name="P43" style:parent-style-name="Textbody" style:family="paragraph">
      <style:paragraph-properties style:snap-to-layout-grid="false" fo:text-align="center" fo:line-height="0.2222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/>
    </style:style>
    <style:style style:name="P46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1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1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51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52" style:family="table-row">
      <style:table-row-properties style:min-row-height="2.15in" style:use-optimal-row-height="false" fo:keep-together="always"/>
    </style:style>
    <style:style style:name="TableCell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4" style:parent-style-name="Textbody" style:family="paragraph">
      <style:paragraph-properties fo:text-align="center" fo:line-height="0.25in"/>
      <style:text-properties fo:font-size="14pt" style:font-size-asian="14pt"/>
    </style:style>
    <style:style style:name="TableCell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6" style:parent-style-name="Textbody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FF" fo:font-size="16pt" style:font-size-asian="16pt"/>
    </style:style>
    <style:style style:name="P57" style:parent-style-name="Textbody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/>
    </style:style>
    <style:style style:name="P58" style:parent-style-name="Textbody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0" style:parent-style-name="Textbody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2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TableCell6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4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65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66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67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68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69" style:parent-style-name="Textbody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70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71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72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4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TableCell7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6" style:parent-style-name="Textbody" style:family="paragraph">
      <style:paragraph-properties fo:widows="2" fo:orphans="2" fo:line-height="0.25in"/>
      <style:text-properties style:font-name-asian="標楷體" fo:font-size="14pt" style:font-size-asian="14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78" style:parent-style-name="Textbody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82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83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84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85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TableRow86" style:family="table-row">
      <style:table-row-properties style:min-row-height="2.1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88" style:parent-style-name="Textbody" style:family="paragraph">
      <style:paragraph-properties fo:text-align="center" fo:line-height="0.25in"/>
      <style:text-properties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90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FF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9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FF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94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96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97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98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99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100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101" style:parent-style-name="Textbody" style:family="paragraph">
      <style:paragraph-properties fo:line-height="0.2083in"/>
      <style:text-properties style:font-name="標楷體" style:font-name-asian="標楷體" style:font-name-complex="標楷體" fo:font-size="14pt" style:font-size-asian="14pt"/>
    </style:style>
    <style:style style:name="P102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103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104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6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8" style:parent-style-name="Textbody" style:family="paragraph">
      <style:paragraph-properties fo:widows="2" fo:orphans="2" style:snap-to-layout-grid="false" fo:line-height="0.2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" style:parent-style-name="Textbody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114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115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116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117" style:parent-style-name="Textbody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P118" style:parent-style-name="Textbody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Textbody" style:family="paragraph">
      <style:paragraph-properties fo:margin-top="0.125in" fo:line-height="0.2777in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Times New Roman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P156" style:parent-style-name="Textbody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57" style:parent-style-name="Textbody" style:family="paragraph">
      <style:paragraph-properties fo:line-height="0.2777in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屏東縣政府所屬各機關學校、鄉鎮市公所</text:span><text:span text:style-name="T4">(</text:span><text:span text:style-name="T5">含代表會</text:span><text:span text:style-name="T6">)</text:span><text:span text:style-name="T7">115</text:span><text:span text:style-name="T8">年</text:span><text:span text:style-name="T9">1</text:span><text:span text:style-name="T10">月至</text:span><text:span text:style-name="T11">3</text:span><text:span text:style-name="T12">月</text:span><text:span text:style-name="T13">現有公教人員涉案情形調查表</text:span></text:p>
      <text:p text:style-name="P14">填報機關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序</text:p>
              <text:p text:style-name="P27">號</text:p>
            </table:table-cell>
            <table:table-cell table:style-name="TableCell28">
              <text:p text:style-name="P29">單位</text:p>
              <text:p text:style-name="P30">職稱</text:p>
            </table:table-cell>
            <table:table-cell table:style-name="TableCell31">
              <text:p text:style-name="P32"><text:span text:style-name="T33">姓</text:span><text:span text:style-name="T34"><text:s text:c="3"/></text:span><text:span text:style-name="T35">名</text:span></text:p>
            </table:table-cell>
            <table:table-cell table:style-name="TableCell36">
              <text:p text:style-name="P37">涉案事由</text:p>
            </table:table-cell>
            <table:table-cell table:style-name="TableCell38">
              <text:p text:style-name="P39"><text:span text:style-name="T40">目前</text:span><text:span text:style-name="T41">司法審理進度及審判情形</text:span></text:p>
            </table:table-cell>
            <table:table-cell table:style-name="TableCell42">
              <text:p text:style-name="P43"><text:span text:style-name="T44">偵查案號</text:span><text:span text:style-name="T45">/</text:span></text:p>
              <text:p text:style-name="P46">法院裁判字號</text:p>
            </table:table-cell>
            <table:table-cell table:style-name="TableCell47">
              <text:p text:style-name="P48">最新判決主文</text:p>
            </table:table-cell>
            <table:table-cell table:style-name="TableCell49">
              <text:p text:style-name="P50">行政責任</text:p>
              <text:p text:style-name="P51">檢討情形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（範例）</text:p>
            <text:p text:style-name="P57">民政課</text:p>
            <text:p text:style-name="P58">課員</text:p>
          </table:table-cell>
          <table:table-cell table:style-name="TableCell59">
            <text:p text:style-name="P60">林ＯＯ</text:p>
          </table:table-cell>
          <table:table-cell table:style-name="TableCell61">
            <text:p text:style-name="P62">酒駕，測得吐氣酒精濃度達每公升0.68毫克</text:p>
          </table:table-cell>
          <table:table-cell table:style-name="TableCell63">
            <text:p text:style-name="P64">【偵查階段】</text:p>
            <text:p text:style-name="P65">□偵查中<text:s/>□起訴</text:p>
            <text:p text:style-name="P66">□緩起訴<text:s/>□不起訴</text:p>
            <text:p text:style-name="P67">【審判階段】</text:p>
            <text:p text:style-name="P68">□審理中<text:s/>■判決確定</text:p>
            <text:p text:style-name="P69">-----------------</text:p>
            <text:p text:style-name="P70">■一審<text:s text:c="3"/>□二審</text:p>
            <text:p text:style-name="P71">□三審<text:s text:c="3"/>□更­­＿審</text:p>
            <text:p text:style-name="P72">□其他___________</text:p>
          </table:table-cell>
          <table:table-cell table:style-name="TableCell73">
            <text:p text:style-name="P74">108年1月23日臺灣屏東地方法院108年交簡字第123號刑事判決</text:p>
          </table:table-cell>
          <table:table-cell table:style-name="TableCell75">
            <text:p text:style-name="P76">犯不能安全駕駛動力交通工具罪，處有期徒刑貳月，併科罰金新臺幣捌仟元</text:p>
          </table:table-cell>
          <table:table-cell table:style-name="TableCell77">
            <text:p text:style-name="P78"><text:span text:style-name="T79">□</text:span><text:span text:style-name="T80">尚未檢討</text:span></text:p>
            <text:p text:style-name="P81">■行政懲處</text:p>
            <text:p text:style-name="P82">□停職/停聘</text:p>
            <text:p text:style-name="P83">□移付懲戒</text:p>
            <text:p text:style-name="P84">□免職/解聘</text:p>
            <text:p text:style-name="P85">□不予處分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【偵查階段】</text:p>
            <text:p text:style-name="P97">□偵查中<text:s/>□起訴</text:p>
            <text:p text:style-name="P98">□緩起訴<text:s/>□不起訴</text:p>
            <text:p text:style-name="P99">【審判階段】</text:p>
            <text:p text:style-name="P100">□審理中<text:s/>□判決確定</text:p>
            <text:p text:style-name="P101">-----------------</text:p>
            <text:p text:style-name="P102">□一審<text:s text:c="3"/>□二審</text:p>
            <text:p text:style-name="P103">□三審<text:s text:c="3"/>□更­­＿審</text:p>
            <text:p text:style-name="P104">□其他___________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尚未檢討</text:span></text:p>
            <text:p text:style-name="P113">□行政懲處</text:p>
            <text:p text:style-name="P114">□停職/停聘</text:p>
            <text:p text:style-name="P115">□移付懲戒</text:p>
            <text:p text:style-name="P116">□免職/解聘</text:p>
            <text:p text:style-name="P117">□不予處分</text:p>
          </table:table-cell>
        </table:table-row>
      </table:table>
      <text:p text:style-name="P118">填表說明：</text:p>
      <text:p text:style-name="P119"><text:span text:style-name="T120">一、本表應每季查填一次，各機關學校應</text:span><text:span text:style-name="T121">按季</text:span><text:span text:style-name="T122">於</text:span><text:span text:style-name="T123">1</text:span><text:span text:style-name="T124">月</text:span><text:span text:style-name="T125">15</text:span><text:span text:style-name="T126">日、</text:span><text:span text:style-name="T127">4</text:span><text:span text:style-name="T128">月</text:span><text:span text:style-name="T129">15</text:span><text:span text:style-name="T130">日、</text:span><text:span text:style-name="T131">7</text:span><text:span text:style-name="T132">月</text:span><text:span text:style-name="T133">15</text:span><text:span text:style-name="T134">日、</text:span><text:span text:style-name="T135">10</text:span><text:span text:style-name="T136">月</text:span><text:span text:style-name="T137">15</text:span><text:span text:style-name="T138">日前，查填上一季所屬人員涉案情形（一級機關及各鄉鎮市公所請彙整所屬機關）</text:span><text:span text:style-name="T139">，</text:span><text:span text:style-name="T140">免備文逕送本府人事處考訓科彙辦</text:span><text:span text:style-name="T141">(</text:span><text:span text:style-name="T142">無則免復</text:span><text:span text:style-name="T143">)</text:span><text:span text:style-name="T144">，電子檔亦請回傳。</text:span></text:p>
      <text:p text:style-name="P145"><text:span text:style-name="T146">二、所屬人員如有涉案情事，機關應掌握司法審議進度，</text:span><text:span text:style-name="T147">如有更新進度，再修正本表內容通報</text:span><text:span text:style-name="T148">，至遲於司法審理進度異動之次月</text:span><text:span text:style-name="T149">15</text:span><text:span text:style-name="T150">日前送人事處承辦人彙辦。</text:span></text:p>
      <text:p text:style-name="P151">三、表格如不敷使用，請自行增列。</text:p>
      <text:soft-page-break/>
      <text:p text:style-name="P152"><text:span text:style-name="T153">填表人：</text:span><text:span text:style-name="T154"><text:s text:c="23"/></text:span><text:span text:style-name="T155">機關首長：</text:span></text:p>
      <text:p text:style-name="P156">聯絡電話：</text:p>
      <text:p text:style-name="P157"><text:span text:style-name="T158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roma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有員工涉及刑案處理情形表</dc:title>
    <dc:subject>現有員工涉及刑案處理情形表(A4直印)</dc:subject>
    <meta:keyword>涉及刑案</meta:keyword>
    <meta:initial-creator>人事處</meta:initial-creator>
    <dc:creator>User</dc:creator>
    <meta:creation-date>2026-04-18T01:34:00Z</meta:creation-date>
    <dc:date>2026-04-18T01:34:00Z</dc:date>
    <meta:print-date>2012-10-03T1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