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11" text:anchor-type="paragraph" svg:x="-0.58386in" svg:y="-0.5in" svg:width="11.78661in" svg:height="16.60433in" style:rel-width="scale" style:rel-height="scale"><draw:image xlink:href="media/image1.jpg" xlink:type="simple" xlink:show="embed" xlink:actuate="onLoad"/><svg:title/><svg:desc/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" style:display-name="WWNum3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" style:display-name="WWNum4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ndao-01</meta:initial-creator>
    <dc:creator>User</dc:creator>
    <meta:creation-date>2021-03-17T03:34:00Z</meta:creation-date>
    <dc:date>2021-03-22T09:11:00Z</dc:date>
    <meta:print-date>2021-01-19T04:00:00Z</meta:print-date>
    <meta:template xlink:href="Normal" xlink:type="simple"/>
    <meta:editing-cycles>3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0" meta:character-count="2" meta:row-count="1" meta:non-whitespace-character-count="2"/>
  </office:meta>
</office:document-meta>
</file>